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新細明體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75in"/>
    </style:style>
    <style:style style:name="Table3" style:family="table">
      <style:table-properties style:width="7.5in" fo:margin-left="0.0194in" table:align="left"/>
    </style:style>
    <style:style style:name="TableRow11" style:family="table-row">
      <style:table-row-properties style:min-row-height="0.644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0583in"/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 style:font-weight-complex="bold"/>
    </style:style>
    <style:style style:name="TableRow26" style:family="table-row">
      <style:table-row-properties style:min-row-height="0.644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3333in"/>
      <style:text-properties style:font-name="新細明體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Row37" style:family="table-row">
      <style:table-row-properties style:min-row-height="0.6444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Row47" style:family="table-row">
      <style:table-row-properties style:min-row-height="0.6444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Row57" style:family="table-row">
      <style:table-row-properties style:min-row-height="0.6444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/>
    </style:style>
    <style:style style:name="TableRow62" style:family="table-row">
      <style:table-row-properties style:min-row-height="0.644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6666in"/>
      <style:text-properties style:font-name="新細明體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Row68" style:family="table-row">
      <style:table-row-properties style:min-row-height="0.644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6666in"/>
      <style:text-properties style:font-name="新細明體"/>
    </style:style>
    <style:style style:name="TableRow73" style:family="table-row">
      <style:table-row-properties style:min-row-height="1.1298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新細明體"/>
    </style:style>
    <style:style style:name="P91" style:parent-style-name="內文" style:family="paragraph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TableRow95" style:family="table-row">
      <style:table-row-properties style:min-row-height="0.6041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01" style:parent-style-name="內文" style:family="paragraph">
      <style:paragraph-properties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TableColumn108" style:family="table-column">
      <style:table-column-properties style:column-width="3.75in"/>
    </style:style>
    <style:style style:name="TableColumn109" style:family="table-column">
      <style:table-column-properties style:column-width="3.75in"/>
    </style:style>
    <style:style style:name="Table107" style:family="table">
      <style:table-properties style:width="7.5in" fo:margin-left="0.0194in" table:align="left"/>
    </style:style>
    <style:style style:name="TableRow110" style:family="table-row">
      <style:table-row-properties style:min-row-height="3.102in"/>
    </style:style>
    <style:style style:name="TableCell111" style:family="table-cell">
      <style:table-cell-properties fo:border="0.0069in dashed #000000" fo:background-color="#E0E0E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dashed #000000" fo:background-color="#E0E0E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國立陽明交通大學統計學研究所新生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4">
            <text:p text:style-name="P17">考生編號：</text:p>
            <text:p text:style-name="P18"><text:s/>□<text:s/>碩士生<text:s text:c="11"/>□<text:s/>博士生</text:p>
          </table:table-cell>
          <table:covered-table-cell/>
          <table:covered-table-cell/>
          <table:covered-table-cell/>
          <table:table-cell table:style-name="TableCell19" table:number-rows-spanned="4">
            <text:p text:style-name="P20">請</text:p>
            <text:p text:style-name="P21">貼</text:p>
            <text:p text:style-name="P22">相</text:p>
            <text:p text:style-name="P23">片</text:p>
            <text:p text:style-name="P24"><text:span text:style-name="T25">（請貼2吋一張）</text:span></text:p>
          </table:table-cell>
        </table:table-row>
        <table:table-row table:style-name="TableRow26">
          <table:table-cell table:style-name="TableCell27">
            <text:p text:style-name="P28">身分證號</text:p>
            <text:p text:style-name="P29">（或護照號碼）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>□男 <text:s text:c="5"/>□女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生日</text:p>
          </table:table-cell>
          <table:table-cell table:style-name="TableCell40">
            <text:p text:style-name="P41"><text:s text:c="2"/>年 <text:s text:c="3"/>月 <text:s text:c="2"/>日</text:p>
          </table:table-cell>
          <table:table-cell table:style-name="TableCell42" table:number-columns-spanned="2">
            <text:p text:style-name="P43">手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>( <text:s/>)</text:p>
          </table:table-cell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緊急聯絡人</text:p>
          </table:table-cell>
          <table:table-cell table:style-name="TableCell60" table:number-columns-spanned="6">
            <text:p text:style-name="P61"><text:s/>姓名：<text:s text:c="18"/>與本人關係：<text:s text:c="5"/><text:s/><text:s text:c="9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6">
            <text:p text:style-name="P66"/>
            <text:p text:style-name="P67"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□<text:s/>本國籍</text:p>
            <text:p text:style-name="內文"><text:span text:style-name="T76">□</text:span><text:span text:style-name="T77"><text:s/>原住民，族籍：</text:span><text:span text:style-name="T78"><text:s text:c="8"/></text:span></text:p>
            <text:p text:style-name="內文"><text:span text:style-name="T79">□</text:span><text:span text:style-name="T80"><text:s/>僑生，僑居地：</text:span><text:span text:style-name="T81"><text:s text:c="8"/></text:span></text:p>
            <text:p text:style-name="內文"><text:span text:style-name="T82">□</text:span><text:span text:style-name="T83"><text:s/>外籍生，國籍：</text:span><text:span text:style-name="T84"><text:s text:c="8"/></text:span></text:p>
          </table:table-cell>
          <table:covered-table-cell/>
          <table:covered-table-cell/>
          <table:table-cell table:style-name="TableCell85" table:number-columns-spanned="2">
            <text:p text:style-name="P86"/>
            <text:p text:style-name="P87">□<text:s/>一般生</text:p>
            <text:p text:style-name="P88">□<text:s/>在職生</text:p>
          </table:table-cell>
          <table:covered-table-cell/>
          <table:table-cell table:style-name="TableCell89" table:number-columns-spanned="2">
            <text:p text:style-name="P90"/>
            <text:p text:style-name="P91">□<text:s/>招生考試 <text:s text:c="2"/></text:p>
            <text:p text:style-name="內文"><text:span text:style-name="T92">□</text:span><text:span text:style-name="T93"><text:s/>甄試入學 <text:s text:c="2"/></text:span></text:p>
            <text:p text:style-name="P94">□<text:s/>外籍生</text:p>
          </table:table-cell>
          <table:covered-table-cell/>
        </table:table-row>
        <table:table-row table:style-name="TableRow95">
          <table:table-cell table:style-name="TableCell96">
            <text:p text:style-name="P97">大學最高學歷</text:p>
          </table:table-cell>
          <table:table-cell table:style-name="TableCell98" table:number-columns-spanned="6">
            <text:p text:style-name="P99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><text:span text:style-name="T102">※</text:span><text:span text:style-name="T103">報到同學請填寫繳交本表 ，同時繳交</text:span><text:span text:style-name="T104">身分證影本；學歷證件正本（應屆生，可先填寫切結書）</text:span><text:span text:style-name="T105">。 <text:s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身分證影本黏貼處-正面</text:span></text:p>
          </table:table-cell>
          <table:table-cell table:style-name="TableCell114">
            <text:p text:style-name="P115"><text:span text:style-name="T116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098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陽明交通大學研究所新生報到資料表</dc:title>
    <meta:initial-creator>ytsuPC</meta:initial-creator>
    <dc:creator>Bau</dc:creator>
    <meta:creation-date>2022-11-25T03:18:00Z</meta:creation-date>
    <dc:date>2022-11-25T03:18:00Z</dc:date>
    <meta:print-date>2021-11-24T06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