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細圓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華康細圓體" fo:font-size="14pt" style:font-size-asian="14pt" style:font-size-complex="14pt"/>
    </style:style>
    <style:style style:name="T7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細圓體" fo:font-size="14pt" style:font-size-asian="14pt" style:font-size-complex="14pt"/>
    </style:style>
    <style:style style:name="TableColumn11" style:family="table-column">
      <style:table-column-properties style:column-width="2.3395in"/>
    </style:style>
    <style:style style:name="TableColumn12" style:family="table-column">
      <style:table-column-properties style:column-width="3.4673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8" style:family="table-row">
      <style:table-row-properties style:min-row-height="0.690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" style:family="table-row">
      <style:table-row-properties style:min-row-height="0.678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8" style:family="table-row">
      <style:table-row-properties style:min-row-height="0.677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4pt" style:font-size-asian="14pt" style:font-size-complex="14pt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5" style:family="table-row">
      <style:table-row-properties style:min-row-height="2.952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P48" style:parent-style-name="內文" style:family="paragraph">
      <style:paragraph-properties style:snap-to-layout-grid="false" fo:text-align="justify"/>
    </style:style>
    <style:style style:name="P49" style:parent-style-name="內文" style:family="paragraph">
      <style:paragraph-properties style:snap-to-layout-grid="false" fo:text-align="justify"/>
    </style:style>
    <style:style style:name="P50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P51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P52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P53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P54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P55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Institute of Statistics, National Chiao Tung University</text:p>
      <text:p text:style-name="P2">Personal Computer Application Form</text:p>
      <text:p text:style-name="P3"/>
      <text:p text:style-name="P4"/>
      <text:p text:style-name="P5"><text:span text:style-name="T6">Date of application:<text:s/></text:span><text:span text:style-name="T7"><text:s text:c="13"/></text:span><text:span text:style-name="T8"><text:s text:c="5"/></text:span><text:span text:style-name="T9"><text:s/>(mm/dd/yyyy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udent ID of applica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me of applican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Qualifica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easons for application</text:p>
          </table:table-cell>
          <table:table-cell table:style-name="TableCell31">
            <text:p text:style-name="P32"/>
            <text:list text:style-name="LFO1" text:continue-numbering="true">
              <text:list-item>
                <text:p text:style-name="P33"><text:span text:style-name="T34">How many days will you stay in school:<text:s/></text:span><text:span text:style-name="T35"><text:s text:c="17"/></text:span></text:p>
              </text:list-item>
              <text:list-item>
                <text:p text:style-name="P36"><text:span text:style-name="T37">Others:<text:s/></text:span><text:span text:style-name="T38"><text:s text:c="17"/></text:span>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Signature of thesis adviso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Notice: After filing this application form, the<text:s/>Institute Affairs Council<text:s/>will<text:s/>review and<text:s/>decide whether<text:s/>to<text:s/>approve your application.</text:p>
            <text:p text:style-name="P48"/>
            <text:p text:style-name="P49">Regulations for computer usage:</text:p>
            <text:list text:style-name="LFO2" text:continue-numbering="true">
              <text:list-item>
                <text:p text:style-name="P50">You are not allowed to use the computer<text:s/>outside your research lab.</text:p>
              </text:list-item>
              <text:list-item>
                <text:p text:style-name="P51">You are not allowed to lend the computer to others without the permission from the<text:s/>Institute Office.</text:p>
              </text:list-item>
              <text:list-item>
                <text:p text:style-name="P52">When any computer outage,<text:s/>please<text:s/>contact the<text:s/>Institute Office<text:s/>as soon as possible. Do not try to fix them by yourself.</text:p>
              </text:list-item>
              <text:list-item>
                <text:p text:style-name="P53">If the computer is lost, please contact the<text:s/>Institute Office as soon as possible.<text:s/>You<text:s/>will<text:s/>need to return the computer before graduation.</text:p>
              </text:list-item>
              <text:list-item>
                <text:p text:style-name="P54">Do not install<text:s/>any<text:s/>illegal<text:s/>software on the computer. If violating, you are responsible for<text:s/>any penalties and charges.</text:p>
              </text:list-item>
            </text:list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uang</meta:initial-creator>
    <dc:creator>Bau</dc:creator>
    <meta:creation-date>2016-10-24T01:03:00Z</meta:creation-date>
    <dc:date>2016-10-24T01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