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細圓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華康細圓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華康細圓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華康細圓體" fo:font-size="18pt" style:font-size-asian="18pt"/>
    </style:style>
    <style:style style:name="TableColumn6" style:family="table-column">
      <style:table-column-properties style:column-width="2.1423in"/>
    </style:style>
    <style:style style:name="TableColumn7" style:family="table-column">
      <style:table-column-properties style:column-width="3.6645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6.8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6.8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Row13" style:family="table-row">
      <style:table-row-properties style:min-row-height="0.663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18" style:family="table-row">
      <style:table-row-properties style:min-row-height="0.683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3" style:family="table-row">
      <style:table-row-properties style:min-row-height="0.781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28" style:family="table-row">
      <style:table-row-properties style:min-row-height="0.773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Institute of Statistics, National Chiao Tung University</text:p>
      <text:p text:style-name="P2">Dissertation Advisor Agreement Form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I, _______________________________________, the master / doctoral student<text:s/>and<text:s/>undersigned, hereby invite Professor _________________________<text:s text:c="2"/>to be my thesis advisor.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Student ID of applicant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ignature of applicant</text:p>
          </table:table-cell>
          <table:table-cell table:style-name="TableCell21">
            <text:p text:style-name="P22">Date</text:p>
          </table:table-cell>
        </table:table-row>
        <table:table-row table:style-name="TableRow23">
          <table:table-cell table:style-name="TableCell24">
            <text:p text:style-name="P25">Signature of thesis advisor</text:p>
          </table:table-cell>
          <table:table-cell table:style-name="TableCell26">
            <text:p text:style-name="P27">Date</text:p>
          </table:table-cell>
        </table:table-row>
        <table:table-row table:style-name="TableRow28">
          <table:table-cell table:style-name="TableCell29">
            <text:p text:style-name="P30">Signature of Director</text:p>
          </table:table-cell>
          <table:table-cell table:style-name="TableCell31">
            <text:p text:style-name="P32">Date</text:p>
          </table:table-cell>
        </table:table-row>
      </table:table>
      <text:p text:style-name="內文"/>
      <text:p text:style-name="內文"/>
      <text:p text:style-name="內文">Notice:<text:s/>The master students must submit the completed form to the Institute Office within one semester after admission (excluding leave of absence from study),<text:s/>and<text:s/>the<text:s/>doctoral students<text:s/>must submit the completed form to the Institute Office<text:s/>within five semesters after admission (including<text:s/>leave of absence from study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uang</meta:initial-creator>
    <dc:creator>Bau</dc:creator>
    <meta:creation-date>2016-10-24T01:05:00Z</meta:creation-date>
    <dc:date>2016-10-24T01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