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olumn6" style:family="table-column">
      <style:table-column-properties style:column-width="1.7687in"/>
    </style:style>
    <style:style style:name="TableColumn7" style:family="table-column">
      <style:table-column-properties style:column-width="4.9173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 style:min-row-height="0.4659in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complex="Times New Roman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Times New Roman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39" style:family="table-row">
      <style:table-row-properties style:min-row-height="0.2729in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ableRow44" style:family="table-row">
      <style:table-row-properties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complex="Times New Roman" fo:font-size="16pt" style:font-size-asian="16pt"/>
    </style:style>
    <style:style style:name="TableRow49" style:family="table-row">
      <style:table-row-properties style:min-row-height="0.7666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</style:style>
    <style:style style:name="T52" style:parent-style-name="預設段落字型" style:family="text">
      <style:text-properties style:font-name="Times New Roman" style:font-name-complex="Times New Roman" style:font-size-complex="14pt"/>
    </style:style>
    <style:style style:name="T53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3472in"/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7972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</style:style>
    <style:style style:name="T58" style:parent-style-name="預設段落字型" style:family="text">
      <style:text-properties style:font-name="Times New Roman" style:font-name-complex="Times New Roman" style:font-size-complex="14pt"/>
    </style:style>
    <style:style style:name="T59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3472in"/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complex="Times New Roman" fo:font-size="10pt" style:font-size-asian="10pt"/>
    </style:style>
    <style:style style:name="T66" style:parent-style-name="預設段落字型" style:family="text">
      <style:text-properties style:font-name="Times New Roman" style:font-name-complex="Times New Roman" fo:font-size="10pt" style:font-size-asian="10pt"/>
    </style:style>
    <style:style style:name="T67" style:parent-style-name="預設段落字型" style:family="text">
      <style:text-properties style:font-name="Times New Roman" style:font-name-complex="Times New Roman" fo:font-size="10pt" style:font-size-asian="10pt"/>
    </style:style>
    <style:style style:name="P6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70" style:family="table-column">
      <style:table-column-properties style:column-width="3.4263in"/>
    </style:style>
    <style:style style:name="TableColumn71" style:family="table-column">
      <style:table-column-properties style:column-width="3.4263in"/>
    </style:style>
    <style:style style:name="Table69" style:family="table">
      <style:table-properties style:width="6.8527in" style:rel-width="100.14%" fo:margin-left="0in" table:align="left"/>
    </style:style>
    <style:style style:name="TableRow72" style:family="table-row">
      <style:table-row-properties style:min-row-height="0.5534in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complex="Times New Roman" fo:font-size="10pt" style:font-size-asian="10pt"/>
    </style:style>
    <style:style style:name="T77" style:parent-style-name="預設段落字型" style:family="text">
      <style:text-properties style:font-name="Times New Roman" style:font-name-complex="Times New Roman" fo:font-size="10pt" style:font-size-asian="10pt"/>
    </style:style>
    <style:style style:name="T78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complex="Times New Roman" fo:font-size="10pt" style:font-size-asian="10pt"/>
    </style:style>
    <style:style style:name="T83" style:parent-style-name="預設段落字型" style:family="text">
      <style:text-properties style:font-name="Times New Roman" style:font-name-complex="Times New Roman" fo:font-size="10pt" style:font-size-asian="10pt"/>
    </style:style>
    <style:style style:name="T84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85" style:family="table-row">
      <style:table-row-properties style:min-row-height="0.5743in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complex="Times New Roman" fo:font-size="10pt" style:font-size-asian="10pt"/>
    </style:style>
    <style:style style:name="T90" style:parent-style-name="預設段落字型" style:family="text">
      <style:text-properties style:font-name="Times New Roman" style:font-name-complex="Times New Roman" fo:font-size="10pt" style:font-size-asian="10pt"/>
    </style:style>
    <style:style style:name="T91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complex="Times New Roman" fo:font-size="10pt" style:font-size-asian="10pt"/>
    </style:style>
    <style:style style:name="T96" style:parent-style-name="預設段落字型" style:family="text">
      <style:text-properties style:font-name="Times New Roman" style:font-name-complex="Times New Roman" fo:font-size="10pt" style:font-size-asian="10pt"/>
    </style:style>
    <style:style style:name="T97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98" style:family="table-row">
      <style:table-row-properties style:min-row-height="0.5534in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complex="Times New Roman" fo:font-size="10pt" style:font-size-asian="10pt"/>
    </style:style>
    <style:style style:name="T103" style:parent-style-name="預設段落字型" style:family="text">
      <style:text-properties style:font-name="Times New Roman" style:font-name-complex="Times New Roman" fo:font-size="10pt" style:font-size-asian="10pt"/>
    </style:style>
    <style:style style:name="T104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complex="Times New Roman" fo:font-size="10pt" style:font-size-asian="10pt"/>
    </style:style>
    <style:style style:name="T109" style:parent-style-name="預設段落字型" style:family="text">
      <style:text-properties style:font-name="Times New Roman" style:font-name-complex="Times New Roman" fo:font-size="10pt" style:font-size-asian="10pt"/>
    </style:style>
    <style:style style:name="T110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111" style:family="table-row">
      <style:table-row-properties style:min-row-height="0.5534in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complex="Times New Roman" fo:font-size="10pt" style:font-size-asian="10pt"/>
    </style:style>
    <style:style style:name="T116" style:parent-style-name="預設段落字型" style:family="text">
      <style:text-properties style:font-name="Times New Roman" style:font-name-complex="Times New Roman" fo:font-size="10pt" style:font-size-asian="10pt"/>
    </style:style>
    <style:style style:name="T117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complex="Times New Roman" fo:font-size="10pt" style:font-size-asian="10pt"/>
    </style:style>
    <style:style style:name="T122" style:parent-style-name="預設段落字型" style:family="text">
      <style:text-properties style:font-name="Times New Roman" style:font-name-complex="Times New Roman" fo:font-size="10pt" style:font-size-asian="10pt"/>
    </style:style>
    <style:style style:name="T123" style:parent-style-name="預設段落字型" style:family="text">
      <style:text-properties style:font-name="Times New Roman" style:font-name-complex="Times New Roman" fo:font-size="10pt" style:font-size-asian="10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126" style:family="table-column">
      <style:table-column-properties style:column-width="3.343in"/>
    </style:style>
    <style:style style:name="TableColumn127" style:family="table-column">
      <style:table-column-properties style:column-width="3.343in"/>
    </style:style>
    <style:style style:name="Table125" style:family="table">
      <style:table-properties style:width="6.6861in" fo:margin-left="0in" table:align="left"/>
    </style:style>
    <style:style style:name="TableRow128" style:family="table-row">
      <style:table-row-properties style:min-row-height="0.3868in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135" style:family="table-row">
      <style:table-row-properties style:min-row-height="1.0743in"/>
    </style:style>
    <style:style style:name="TableCell136" style:family="table-cell">
      <style:table-cell-properties fo:border="none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125in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40" style:family="table-cell">
      <style:table-cell-properties fo:border="none" style:vertical-align="bottom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125in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complex="Times New Roman" fo:font-size="10pt" style:font-size-asian="10pt"/>
    </style:style>
    <style:style style:name="P144" style:parent-style-name="內文" style:family="paragraph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National Yang Ming Chiao Tung University</text:p>
      <text:p text:style-name="P2"><text:span text:style-name="T3">Thesis Approval Form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tudent name：</text:p>
          </table:table-cell>
          <table:table-cell table:style-name="TableCell11">
            <text:p text:style-name="P12"><text:span text:style-name="T13">　　　</text:span><text:span text:style-name="T14"><text:s text:c="2"/></text:span><text:span text:style-name="T15">　</text:span><text:span text:style-name="T16"><text:s text:c="3"/></text:span><text:span text:style-name="T17"><text:s text:c="3"/></text:span><text:span text:style-name="T18">　　</text:span><text:span text:style-name="T19">(English</text:span><text:span text:style-name="T20">)</text:span><text:span text:style-name="T21">　　</text:span><text:span text:style-name="T22"><text:s/></text:span><text:span text:style-name="T23">　　</text:span><text:span text:style-name="T24">　</text:span><text:span text:style-name="T25"><text:s text:c="5"/></text:span><text:span text:style-name="T26">　　</text:span><text:span text:style-name="T27">(Chinese)</text:span></text:p>
          </table:table-cell>
        </table:table-row>
        <table:table-row table:style-name="TableRow28">
          <table:table-cell table:style-name="TableCell29">
            <text:p text:style-name="P30">Program：</text:p>
          </table:table-cell>
          <table:table-cell table:style-name="TableCell31">
            <text:p text:style-name="內文"><text:span text:style-name="T32">□</text:span><text:span text:style-name="T33"><text:s/></text:span><text:span text:style-name="T34">Master Program</text:span><text:span text:style-name="T35">　</text:span><text:span text:style-name="T36">□</text:span><text:span text:style-name="T37"><text:s/></text:span><text:span text:style-name="T38">Ph.D Program</text:span></text:p>
          </table:table-cell>
        </table:table-row>
        <table:table-row table:style-name="TableRow39">
          <table:table-cell table:style-name="TableCell40">
            <text:p text:style-name="P41">Department/ Institute：</text:p>
          </table:table-cell>
          <table:table-cell table:style-name="TableCell42">
            <text:p text:style-name="P43">　　　　　　　　　　　　　　　　　　　　　　</text:p>
          </table:table-cell>
        </table:table-row>
        <table:table-row table:style-name="TableRow44">
          <table:table-cell table:style-name="TableCell45">
            <text:p text:style-name="P46">Title of the thesis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(Chinese Title)</text:span><text:span text:style-name="T53"><text:s text:c="78"/></text:span></text:p>
            <text:p text:style-name="P54"><text:s text:c="78"/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(English Title)</text:span><text:span text:style-name="T59"><text:s text:c="78"/></text:span></text:p>
            <text:p text:style-name="P60"><text:s text:c="78"/></text:p>
          </table:table-cell>
          <table:covered-table-cell/>
        </table:table-row>
      </table:table>
      <text:p text:style-name="P61">Approved by the Thesis Examination Committee</text:p>
      <text:p text:style-name="內文"><text:span text:style-name="T62">Committee Chairperson</text:span><text:span text:style-name="T63">：</text:span><text:span text:style-name="T64">____________________________</text:span><text:span text:style-name="T65">(</text:span><text:span text:style-name="T66">S</text:span><text:span text:style-name="T67">ignature)</text:span></text:p>
      <text:p text:style-name="P68">Additional Committee member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______________________</text:span><text:span text:style-name="T76">(</text:span><text:span text:style-name="T77">S</text:span><text:span text:style-name="T78">ignature)</text:span></text:p>
          </table:table-cell>
          <table:table-cell table:style-name="TableCell79">
            <text:p text:style-name="P80"><text:span text:style-name="T81">_______________________</text:span><text:span text:style-name="T82">(</text:span><text:span text:style-name="T83">S</text:span><text:span text:style-name="T84">ignature)</text:span></text:p>
          </table:table-cell>
        </table:table-row>
        <table:table-row table:style-name="TableRow85">
          <table:table-cell table:style-name="TableCell86">
            <text:p text:style-name="P87"><text:span text:style-name="T88">_______________________</text:span><text:span text:style-name="T89">(</text:span><text:span text:style-name="T90">S</text:span><text:span text:style-name="T91">ignature)</text:span></text:p>
          </table:table-cell>
          <table:table-cell table:style-name="TableCell92">
            <text:p text:style-name="P93"><text:span text:style-name="T94">_______________________</text:span><text:span text:style-name="T95">(</text:span><text:span text:style-name="T96">S</text:span><text:span text:style-name="T97">ignature)</text:span></text:p>
          </table:table-cell>
        </table:table-row>
        <table:table-row table:style-name="TableRow98">
          <table:table-cell table:style-name="TableCell99">
            <text:p text:style-name="P100"><text:span text:style-name="T101">_______________________</text:span><text:span text:style-name="T102">(</text:span><text:span text:style-name="T103">S</text:span><text:span text:style-name="T104">ignature)</text:span></text:p>
          </table:table-cell>
          <table:table-cell table:style-name="TableCell105">
            <text:p text:style-name="P106"><text:span text:style-name="T107">_______________________</text:span><text:span text:style-name="T108">(</text:span><text:span text:style-name="T109">S</text:span><text:span text:style-name="T110">ignature)</text:span></text:p>
          </table:table-cell>
        </table:table-row>
        <table:table-row table:style-name="TableRow111">
          <table:table-cell table:style-name="TableCell112">
            <text:p text:style-name="P113"><text:span text:style-name="T114">_______________________</text:span><text:span text:style-name="T115">(</text:span><text:span text:style-name="T116">S</text:span><text:span text:style-name="T117">ignature)</text:span></text:p>
          </table:table-cell>
          <table:table-cell table:style-name="TableCell118">
            <text:p text:style-name="P119"><text:span text:style-name="T120">_______________________</text:span><text:span text:style-name="T121">(</text:span><text:span text:style-name="T122">S</text:span><text:span text:style-name="T123">ignature)</text:span></text:p>
          </table:table-cell>
        </table:table-row>
      </table:table>
      <text:p text:style-name="內文"><text:span text:style-name="T124">This thesis has been satisfactorily revised.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Signature of the Thesis Advisor</text:span></text:p>
          </table:table-cell>
          <table:table-cell table:style-name="TableCell132">
            <text:p text:style-name="P133"><text:span text:style-name="T134">Signature of the Director of Institute/ Program</text:span></text:p>
          </table:table-cell>
        </table:table-row>
        <table:table-row table:style-name="TableRow135">
          <table:table-cell table:style-name="TableCell136">
            <text:p text:style-name="P137"><text:span text:style-name="T138">_____________________</text:span><text:span text:style-name="T139"><text:s/>(Date)</text:span></text:p>
          </table:table-cell>
          <table:table-cell table:style-name="TableCell140">
            <text:p text:style-name="P141"><text:span text:style-name="T142">_____________________</text:span><text:span text:style-name="T143"><text:s/>(Date)</text:span>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Bau</dc:creator>
    <meta:creation-date>2021-01-28T01:21:00Z</meta:creation-date>
    <dc:date>2021-01-28T01:21:00Z</dc: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6" meta:row-count="8" meta:non-whitespace-character-count="1011"/>
  </office:meta>
</office:document-meta>
</file>